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fo:font-size="16pt" style:font-size-asian="16pt" style:font-size-complex="16pt"/>
    </style:style>
    <style:style style:name="T28" style:parent-style-name="Fuentedepárrafopredeter." style:family="text">
      <style:text-properties fo:font-size="16pt" style:font-size-asian="16pt" style:font-size-complex="16pt"/>
    </style:style>
    <style:style style:name="T29" style:parent-style-name="Fuentedepárrafopredeter.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fo:font-size="16pt" style:font-size-asian="16pt" style:font-size-complex="16pt"/>
    </style:style>
    <style:style style:name="T34" style:parent-style-name="Fuentedepárrafopredeter." style:family="text">
      <style:text-properties fo:font-size="16pt" style:font-size-asian="16pt" style:font-size-complex="16pt"/>
    </style:style>
    <style:style style:name="T35" style:parent-style-name="Fuentedepárrafopredeter." style:family="text">
      <style:text-properties fo:font-size="16pt" style:font-size-asian="16pt" style:font-size-complex="16pt"/>
    </style:style>
    <style:style style:name="T36" style:parent-style-name="Fuentedepárrafopredeter.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3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</style:style>
    <style:style style:name="T44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Fuentedepárrafopredeter.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FICHA DE INSCRIPCIÓN</text:p>
      <text:p text:style-name="P11"/>
      <text:p text:style-name="P12"/>
      <text:p text:style-name="P13">NOMBRE Y APELLIDOS:</text:p>
      <text:p text:style-name="P14"/>
      <text:p text:style-name="P15">CORREO:</text:p>
      <text:p text:style-name="P16"/>
      <text:p text:style-name="P17">TELÉFONO:</text:p>
      <text:p text:style-name="P18"/>
      <text:p text:style-name="P19">POBLACIÓN:</text:p>
      <text:p text:style-name="P20"/>
      <text:p text:style-name="P21"/>
      <text:p text:style-name="P22"><text:tab/>Esta es una ficha de inscripción es para reservar plaza en el curso de Experto en Peritaje Social con<text:s/>Pilar Couce Freire y Marta Martín Gómez.</text:p>
      <text:p text:style-name="P23"/>
      <text:p text:style-name="P24">El curso está avalado por el Colegio Profesional de Trabajadores Sociales de Huelva y será el que expedirá la certificación del mismo.</text:p>
      <text:p text:style-name="P25"/>
      <text:p text:style-name="P26"><text:span text:style-name="T27"><text:tab/>La fecha será del 25 del Septiembre al 14 de Diciembre, siendo la parte pres</text:span><text:span text:style-name="T28">encial en un fin de semana (</text:span><text:span text:style-name="T29">12,13 y 14 de Diciembre</text:span><text:span text:style-name="T30">).</text:span></text:p>
      <text:p text:style-name="P31"/>
      <text:p text:style-name="P32"><text:span text:style-name="T33"><text:tab/>El abono del curso se realizará directamente en el Colegio de Trabajadores Sociales ( 959 25 35 11,<text:s/></text:span><text:a xlink:href="mailto:huelva@cgtrabajosocial.es" office:target-frame-name="_top" xlink:show="replace"><text:span text:style-name="T34">huelva@cgtrabajosocial.es</text:span></text:a><text:span text:style-name="T35">) y podrá realizarse en<text:s/></text:span><text:span text:style-name="T36">dos pagos. Uno antes del inicio del curso y el segundo antes del 1 de Diciembre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n Huelva a 5 de Agosto de 2014 <text:s text:c="11"/></text:span><text:span text:style-name="T4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EncabezadoCar" style:display-name="Encabezado Car" style:family="text" style:parent-style-name="Fuentedepárrafopredeter.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 fo:background-color="#CCCC00"/>
      <style:text-properties style:font-name="Verdana" fo:font-weight="bold" style:font-weight-asian="bold" style:font-weight-complex="bold"/>
    </style:style>
    <style:style style:name="P3" style:parent-style-name="Header" style:family="paragraph">
      <style:paragraph-properties fo:text-align="justify" fo:background-color="#CCCC00"/>
    </style:style>
    <style:style style:name="T4" style:parent-style-name="Fuentedepárrafopredeter." style:family="text">
      <style:text-properties style:font-name="Verdana" fo:language="es" style:language-asian="es" style:language-complex="ar" style:country-complex="SA"/>
    </style:style>
    <style:style style:name="T5" style:parent-style-name="Fuentedepárrafopredeter." style:family="text">
      <style:text-properties style:font-name="Verdana" fo:language="es" style:language-asian="es" style:language-complex="ar" style:country-complex="SA"/>
    </style:style>
    <style:style style:name="P6" style:parent-style-name="Header" style:family="paragraph">
      <style:paragraph-properties fo:text-align="center" fo:background-color="#CCCC00"/>
    </style:style>
    <style:style style:name="T7" style:parent-style-name="Fuentedepárrafopredeter." style:family="text">
      <style:text-properties style:font-name="Verdana" fo:language="es" style:language-asian="es" style:language-complex="ar" style:country-complex="SA"/>
    </style:style>
    <style:style style:name="P8" style:parent-style-name="Header" style:family="paragraph">
      <style:paragraph-properties fo:text-align="center" fo:background-color="#CCCC00"/>
      <style:text-properties style:font-name="Verdana"/>
    </style:style>
    <style:style style:name="P9" style:parent-style-name="Header" style:family="paragraph">
      <style:paragraph-properties fo:text-align="center" fo:background-color="#CCCC00"/>
      <style:text-properties style:font-name="Verdana"/>
    </style:style>
    <style:style style:name="P10" style:parent-style-name="Header" style:family="paragraph">
      <style:paragraph-properties fo:text-align="center" fo:background-color="#CCCC00"/>
      <style:text-properties style:font-name="Verdan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EXPERTO EN PERITAJE SOCIAL CON TÉCNICAS PRÁCTICAS DE LA GESTALT Y COACHING</text:p>
        <text:p text:style-name="P3"><text:span text:style-name="T4"><draw:frame draw:z-index="251660288" draw:style-name="a0" draw:name="gráficos2" text:anchor-type="paragraph" svg:x="4.34173in" svg:y="0.19921in" svg:width="2.18819in" svg:height="0.71181in" style:rel-width="scale" style:rel-height="scale"><draw:image xlink:href="media/image1.jpeg" xlink:type="simple" xlink:show="embed" xlink:actuate="onLoad"/><svg:desc/></draw:frame></text:span><text:span text:style-name="T5"><draw:frame draw:z-index="251659264" draw:style-name="a1" draw:name="gráficos1" text:anchor-type="paragraph" svg:x="2.53346in" svg:y="0.10827in" svg:width="1.48976in" svg:height="0.83346in" style:rel-width="scale" style:rel-height="scale"><draw:image xlink:href="media/image2.png" xlink:type="simple" xlink:show="embed" xlink:actuate="onLoad"/><svg:desc/></draw:frame></text:span></text:p>
        <text:p text:style-name="P6"><text:span text:style-name="T7"><draw:frame draw:z-index="251661312" draw:style-name="a2" draw:name="gráficos3" text:anchor-type="paragraph" svg:x="0.43543in" svg:y="0.06181in" svg:width="1.83543in" svg:height="0.61378in" style:rel-width="scale" style:rel-height="scale"><draw:image xlink:href="media/image3.jpeg" xlink:type="simple" xlink:show="embed" xlink:actuate="onLoad"/><svg:desc/></draw:frame></text:span></text:p>
        <text:p text:style-name="P8"/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ta Martín Gómez</meta:initial-creator>
    <dc:creator>Xtrem</dc:creator>
    <meta:creation-date>2014-06-04T11:49:00Z</meta:creation-date>
    <dc:date>2014-08-27T08:21:00Z</dc:date>
    <meta:template xlink:href="Normal.dotm" xlink:type="simple"/>
    <meta:editing-cycles>1</meta:editing-cycles>
    <meta:editing-duration>PT105360S</meta:editing-duration>
    <meta:document-statistic meta:page-count="1" meta:paragraph-count="1" meta:word-count="127" meta:character-count="829" meta:row-count="5" meta:non-whitespace-character-count="703"/>
  </office:meta>
</office:document-meta>
</file>